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421cm"/>
        </style:tab-stops>
      </style:paragraph-properties>
      <style:text-properties style:font-name="Arial1" style:text-underline-style="none" style:font-name-asian="Arial2" style:font-name-complex="Arial2"/>
    </style:style>
    <style:style style:name="P2" style:family="paragraph" style:parent-style-name="Text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421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" style:family="paragraph" style:parent-style-name="Text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421cm"/>
        </style:tab-stops>
      </style:paragraph-properties>
    </style:style>
    <style:style style:name="P4" style:family="paragraph" style:parent-style-name="Text_20_A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421cm"/>
        </style:tab-stops>
      </style:paragraph-properties>
      <style:text-properties style:font-name="Arial1"/>
    </style:style>
    <style:style style:name="T1" style:family="text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style:text-underline-style="none" fo:font-weight="bold" style:font-name-asian="Arial2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4pt" fo:language="sv" fo:country="SE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font-name="Arial1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fo:language="de" fo:country="DE" style:font-size-asian="12pt" style:font-size-complex="12pt"/>
    </style:style>
    <style:style style:name="T7" style:family="text">
      <style:text-properties style:font-name="Arial1" fo:font-size="12pt" fo:language="de" fo:country="DE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sv" fo:country="SE" style:font-size-asian="12pt" style:font-size-complex="12pt"/>
    </style:style>
    <style:style style:name="T9" style:family="text">
      <style:text-properties style:font-name="Arial1" fo:font-size="12pt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anguage="en" fo:country="U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V</text:span><text:span text:style-name="T3">ö</text:span><text:span text:style-name="T4">lkerzahlmeldung</text:span></text:p>
      <text:p text:style-name="P1"/>
      <text:p text:style-name="P3"><text:span text:style-name="T6">Die Angabe der V</text:span><text:span text:style-name="T8">ö</text:span><text:span text:style-name="T6">lkerzahl ist j</text:span><text:span text:style-name="T5">ä</text:span><text:span text:style-name="T6">hrlich f</text:span><text:span text:style-name="T5">ü</text:span><text:span text:style-name="T6">r die Berechnung</text:span></text:p>
      <text:p text:style-name="P3"><text:span text:style-name="T6">der Versicherung / des Jahresbeitrages erforderlich!</text:span></text:p>
      <text:p text:style-name="P2"/>
      <text:p text:style-name="P3"><text:span text:style-name="T6">Die Meldung kann bei der Jahreshauptversammlung abgegeben</text:span></text:p>
      <text:p text:style-name="P3"><text:span text:style-name="T6">oder bis sp</text:span><text:span text:style-name="T5">ä</text:span><text:span text:style-name="T6">testens Ende November an den Bienenzuchtverein</text:span></text:p>
      <text:p text:style-name="P3"><text:span text:style-name="T6">geschickt werden.</text:span></text:p>
      <text:p text:style-name="P2"/>
      <text:p text:style-name="P2"/>
      <text:p text:style-name="P3"><text:span text:style-name="T6">Eingewintert wurden im Jahr <text:s/>…. </text:span><text:span text:style-name="T7"><text:s text:c="2"/></text:span><text:span text:style-name="T6">insgesamt . . . . . . <text:s/>Bienenv</text:span><text:span text:style-name="T8">ö</text:span><text:span text:style-name="T10">lker<text:tab/></text:span></text:p>
      <text:p text:style-name="P2"/>
      <text:p text:style-name="P2"/>
      <text:p text:style-name="P3"><text:span text:style-name="T6">von (Name) <text:s/>. . . . . . . . . . . .</text:span><text:span text:style-name="T5"> . . . . . . . . . . . . . . . . . . . . . . . .</text:span></text:p>
      <text:p text:style-name="P2"/>
      <text:p text:style-name="P2"/>
      <text:p text:style-name="P3"><text:span text:style-name="T6">Datum:<text:tab/><text:tab/><text:tab/>Unterschrift: 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de" fo:country="D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Kopf-_20_und_20_Fußzeilen" style:display-name="Kopf- und Fußzeilen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Text_20_A" style:display-name="Text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cm" fo:margin-right="1.401cm" style:writing-mode="lr-tb" style:layout-grid-color="#c0c0c0" style:layout-grid-lines="184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Kopf-_20_und_20_Fußzeilen"/>
      </style:header>
      <style:footer>
        <text:p text:style-name="Kopf-_20_und_20_Fußzeile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2-08-22T13:25:42.47</dc:date>
    <dc:creator>Familie Gerdes</dc:creator>
    <meta:document-statistic meta:table-count="0" meta:image-count="0" meta:object-count="0" meta:page-count="1" meta:paragraph-count="9" meta:word-count="86" meta:character-count="435"/>
  </office:meta>
</office:document-meta>
</file>