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247cm" fo:margin-left="-0.123cm" fo:margin-top="0cm" fo:margin-bottom="0cm" table:align="left" style:writing-mode="lr-tb"/>
    </style:style>
    <style:style style:name="Tabelle1.A" style:family="table-column">
      <style:table-column-properties style:column-width="16.933cm"/>
    </style:style>
    <style:style style:name="Tabelle1.B" style:family="table-column">
      <style:table-column-properties style:column-width="0.314cm"/>
    </style:style>
    <style:style style:name="Tabelle1.1" style:family="table-row">
      <style:table-row-properties style:min-row-height="2.037cm" style:keep-together="true" fo:keep-together="auto"/>
    </style:style>
    <style:style style:name="Tabelle1.A1" style:family="table-cell">
      <style:table-cell-properties fo:padding-left="0.123cm" fo:padding-right="0.123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9.1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6.001cm"/>
          <style:tab-stop style:position="9.14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>
        <style:tab-stops>
          <style:tab-stop style:position="1cm"/>
          <style:tab-stop style:position="9.14cm"/>
          <style:tab-stop style:position="12.502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margin-left="0.877cm" fo:margin-right="0cm" fo:text-indent="0cm" style:auto-text-indent="false"/>
    </style:style>
    <style:style style:name="P10" style:family="paragraph" style:parent-style-name="Formatvorlage">
      <style:paragraph-properties fo:margin-left="0.007cm" fo:margin-right="0.863cm" fo:margin-top="0.295cm" fo:margin-bottom="0cm" fo:line-height="0.279cm" fo:text-indent="0cm" style:auto-text-indent="false" fo:background-color="#fdffff">
        <style:background-image/>
      </style:paragraph-properties>
    </style:style>
    <style:style style:name="P11" style:family="paragraph" style:parent-style-name="Formatvorlage">
      <style:paragraph-properties fo:margin-left="0.007cm" fo:margin-right="0.863cm" fo:margin-top="0.346cm" fo:margin-bottom="0cm" fo:line-height="0.279cm" fo:text-indent="0cm" style:auto-text-indent="false" fo:background-color="#fdffff">
        <style:background-image/>
      </style:paragraph-properties>
    </style:style>
    <style:style style:name="P12" style:family="paragraph" style:parent-style-name="Formatvorlage">
      <style:paragraph-properties fo:margin-left="0.007cm" fo:margin-right="0.854cm" fo:line-height="0.415cm" fo:text-indent="0.457cm" style:auto-text-indent="false" fo:background-color="#fdffff">
        <style:background-image/>
      </style:paragraph-properties>
    </style:style>
    <style:style style:name="P13" style:family="paragraph" style:parent-style-name="Formatvorlage">
      <style:paragraph-properties fo:margin-left="0cm" fo:margin-right="0.863cm" fo:margin-top="0.007cm" fo:margin-bottom="0cm" fo:line-height="0.312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14" style:family="paragraph" style:parent-style-name="Formatvorlage">
      <style:paragraph-properties fo:margin-left="1.251cm" fo:margin-right="0.854cm" fo:line-height="0.406cm" fo:text-indent="0cm" style:auto-text-indent="false" fo:background-color="#fdffff">
        <style:tab-stops>
          <style:tab-stop style:position="0.007cm"/>
          <style:tab-stop style:position="1.251cm"/>
        </style:tab-stops>
        <style:background-image/>
      </style:paragraph-properties>
    </style:style>
    <style:style style:name="P15" style:family="paragraph" style:parent-style-name="Formatvorlage">
      <style:paragraph-properties fo:margin-left="0cm" fo:margin-right="0.903cm" fo:margin-top="0.109cm" fo:margin-bottom="0cm" fo:line-height="0.312cm" fo:text-indent="0cm" style:auto-text-indent="false" fo:background-color="#fdffff">
        <style:background-image/>
      </style:paragraph-properties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13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6.001cm"/>
          <style:tab-stop style:position="9.14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10pt" fo:font-weight="bold" style:font-size-asian="10pt" style:font-weight-asian="bold"/>
    </style:style>
    <style:style style:name="P22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>
        <style:tab-stops>
          <style:tab-stop style:position="3.501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>
      <style:paragraph-properties>
        <style:tab-stops>
          <style:tab-stop style:position="6.001cm"/>
        </style:tab-stops>
      </style:paragraph-properties>
      <style:text-properties fo:font-size="8pt" style:font-size-asian="8pt" style:font-size-complex="8pt"/>
    </style:style>
    <style:style style:name="P25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Standard">
      <style:paragraph-properties>
        <style:tab-stops>
          <style:tab-stop style:position="9.14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9.14cm"/>
          <style:tab-stop style:position="12.50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Formatvorlage">
      <style:paragraph-properties fo:margin-left="0.014cm" fo:margin-right="0.863cm" fo:margin-top="0.642cm" fo:margin-bottom="0cm" fo:line-height="0.279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0" style:family="paragraph" style:parent-style-name="Formatvorlage">
      <style:paragraph-properties fo:margin-left="0.014cm" fo:margin-right="0.863cm" fo:margin-top="0.355cm" fo:margin-bottom="0cm" fo:line-height="0.279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1" style:family="paragraph" style:parent-style-name="Formatvorlage">
      <style:paragraph-properties fo:margin-left="0.007cm" fo:margin-right="0.863cm" fo:margin-top="0.295cm" fo:margin-bottom="0cm" fo:line-height="0.279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2" style:family="paragraph" style:parent-style-name="Formatvorlage">
      <style:paragraph-properties fo:margin-left="0.464cm" fo:margin-right="0.854cm" fo:margin-top="0.355cm" fo:margin-bottom="0cm" fo:line-height="0.312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3" style:family="paragraph" style:parent-style-name="Formatvorlage">
      <style:paragraph-properties fo:margin-left="0.464cm" fo:margin-right="0.854cm" fo:line-height="0.415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4" style:family="paragraph" style:parent-style-name="Formatvorlage">
      <style:paragraph-properties fo:margin-left="0cm" fo:margin-right="0.854cm" fo:line-height="0.415cm" fo:text-indent="0.464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5" style:family="paragraph" style:parent-style-name="Formatvorlage">
      <style:paragraph-properties fo:margin-left="0.471cm" fo:margin-right="0.863cm" fo:margin-top="0.007cm" fo:margin-bottom="0cm" fo:line-height="0.312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6" style:family="paragraph" style:parent-style-name="Formatvorlage">
      <style:paragraph-properties fo:margin-left="0.014cm" fo:margin-right="0.854cm" fo:margin-top="0.295cm" fo:margin-bottom="0cm" fo:line-height="0.279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7" style:family="paragraph" style:parent-style-name="Formatvorlage">
      <style:paragraph-properties fo:margin-left="1.249cm" fo:margin-right="0.854cm" fo:line-height="0.415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8" style:family="paragraph" style:parent-style-name="Formatvorlage">
      <style:paragraph-properties fo:margin-left="0cm" fo:margin-right="0.863cm" fo:margin-top="0.007cm" fo:margin-bottom="0cm" fo:line-height="0.312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P39" style:family="paragraph" style:parent-style-name="Formatvorlage">
      <style:paragraph-properties fo:margin-left="0cm" fo:margin-right="0.903cm" fo:margin-top="0.109cm" fo:margin-bottom="0cm" fo:line-height="0.312cm" fo:text-indent="0cm" style:auto-text-indent="false" fo:background-color="#fdffff">
        <style:background-image/>
      </style:paragraph-properties>
      <style:text-properties fo:font-size="9pt" style:font-size-asian="9pt" style:font-size-complex="9pt" style:language-complex="he" style:country-complex="I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 style:language-complex="he" style:country-complex="IL"/>
    </style:style>
    <style:style style:name="T7" style:family="text">
      <style:text-properties fo:font-size="9pt" style:font-size-asian="9pt" style:font-size-complex="9pt" style:language-complex="he" style:country-complex="IL" style:font-style-complex="italic"/>
    </style:style>
    <style:style style:name="T8" style:family="text">
      <style:text-properties fo:font-size="9pt" style:font-size-asian="9pt" style:font-size-complex="9pt" style:language-complex="he" style:country-complex="IL" style:text-scale="67%"/>
    </style:style>
    <style:style style:name="T9" style:family="text">
      <style:text-properties fo:font-size="9pt" style:font-size-asian="9pt" style:font-size-complex="9pt" style:language-complex="he" style:country-complex="IL" style:text-scale="105%"/>
    </style:style>
    <style:style style:name="T10" style:family="text">
      <style:text-properties fo:font-size="9pt" style:font-size-asian="9pt" style:font-size-complex="9pt" style:language-complex="he" style:country-complex="IL" style:text-scale="116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ubject/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8"><text:span text:style-name="T1">Bienenzuchtverein Starnberg e. V.</text:span></text:p>
            <text:p text:style-name="P17">Kaiser-Wilhelm-Straße 11, 82319 Starnberg</text:p>
          </table:table-cell>
          <table:table-cell table:style-name="Tabelle1.A1" office:value-type="string">
            <text:p text:style-name="P9"/>
          </table:table-cell>
        </table:table-row>
      </table:table>
      <text:p text:style-name="Standard"><text:span text:style-name="T2">B</text:span><text:bookmark-start text:name="_GoBack"/><text:span text:style-name="T2">itte per Mail an: </text:span><text:a xlink:type="simple" xlink:href="mailto:muther.thomas@gmail.de" text:style-name="Internet_20_link" text:visited-style-name="Visited_20_Internet_20_Link"><text:span text:style-name="T2">muther.thomas@gmail.de</text:span></text:a><text:span text:style-name="T2"> (Kassenwart des Vereins)</text:span></text:p>
      <text:p text:style-name="P1"><text:bookmark-end text:name="_GoBack"/></text:p>
      <text:p text:style-name="P2"><text:span text:style-name="T4">SEPA-Lastschriftmandat <text:line-break/></text:span><text:span text:style-name="T3">Gläubiger-Identifikationsnummer: DE85IMK00000766194</text:span></text:p>
      <text:p text:style-name="P21">Mandatsnummer: </text:p>
      <text:p text:style-name="P22">Wird die Mitgliedsnummer des Verbandes Bayerischer Bienenzüchter</text:p>
      <text:p text:style-name="P7"/>
      <text:p text:style-name="P22">Ich ermächtige den Bienenzuchtverein Starnberg Zahlungen [Mitgliedsbeitrag und Forderungen des Vereins (z.B. Varroamittel, u. ä.)] von meinem Konto mittels Lastschrift einzuziehen. Untenstehende Einwilligungerklärung habe ich zur Kenntnis genommen. <text:s/></text:p>
      <text:p text:style-name="P1"/>
      <text:p text:style-name="P2"><text:span text:style-name="T2">___________________________<text:tab/>___________________________<text:tab/><text:line-break/></text:span><text:span text:style-name="T5">Vorname und Name (Kontoinhaber)<text:tab/>Straße und Hausnummer</text:span></text:p>
      <text:p text:style-name="P3"/>
      <text:p text:style-name="P20">_______ <text:s text:c="9"/><text:tab/>___________________________<text:tab/></text:p>
      <text:p text:style-name="P3">Postleitzahl<text:tab/>Ort<text:tab/><text:tab/><text:tab/><text:tab/><text:tab/><text:tab/></text:p>
      <text:p text:style-name="P4"/>
      <text:p text:style-name="P18">______________________ <text:tab/>_ _ _ _ _ _ _ _ |_ _ _ <text:s/></text:p>
      <text:p text:style-name="P5">Kreditinstitut (Name)<text:tab/>(BIC)</text:p>
      <text:p text:style-name="P5"/>
      <text:p text:style-name="P19">DE _ _ | _ _ _ _ | _ _ _ _ | _ _ _ _ | _ _ _ _ | _ _ <text:s text:c="4"/></text:p>
      <text:p text:style-name="P6"><text:s text:c="16"/>(IBAN)</text:p>
      <text:p text:style-name="P6"/>
      <text:p text:style-name="P19">___________________________________</text:p>
      <text:p text:style-name="P26">Ort, Datum und Unterschrift<text:tab/><text:tab/></text:p>
      <text:p text:style-name="P8"/>
      <text:p text:style-name="P27">Einwilligungserklärung nach der EU-Datenschutz Grundverordnung DSGVO)</text:p>
      <text:p text:style-name="P29">Ich bin einverstanden und stimme gemäß Art. 6 DSGVO ausdrücklich zu, dass meine personenbezogenen Daten wiederkehrend von nachstehendem <text:line-break/>Verband. Kreisverband und Verein </text:p>
      <text:p text:style-name="P30">a) Verband Bayerischer Bienenzüchter e.V. Hennthal11, 83308 Trostberg </text:p>
      <text:p text:style-name="P31">b) Kreisverband </text:p>
      <text:p text:style-name="P31">c) meinem Ortsverein <text:s/>- <text:s text:c="2"/></text:p>
      <text:p text:style-name="P10"><text:span text:style-name="T7">verarbeitet </text:span><text:span text:style-name="T6">werden und zwar zum Zweck: </text:span></text:p>
      <text:p text:style-name="P32">der Umsetzung. der mir aus den Vereinssatzungen bekannten Vereinszwecke und -ziele und der damit in Zusammenhang stehenden Mitgliederverwaltung einschließlich der Zustellung interner Schreiben und Rundbriefe </text:p>
      <text:p text:style-name="P34">der Durchführung von Schulungs- und Fortbildungsveranstaltungen </text:p>
      <text:p text:style-name="P33">der Wahrnehmung der Rechte und Pflichten aus bestehenden Rahmenverträgen zur Bienenversicherung mit der Bayerischen Versicherungskammer </text:p>
      <text:p text:style-name="P34">der Teilnahme an Förder- und Qualitätsprogrammen </text:p>
      <text:p text:style-name="P12"><text:span text:style-name="T8"><text:s/></text:span><text:span text:style-name="T6">der statistischen, wissenschaftlichen oder historischen Dokumentation. Ehrungen und </text:span></text:p>
      <text:p text:style-name="P35">der Verwendung auf der Webseite und in der Fachzeitschrift „.Bayerisches Bienenblatt". </text:p>
      <text:p text:style-name="P36">Folgende meiner Daten dürfen dabei jeweils verarbeitet bzw. überlassen werden: </text:p>
      <text:p text:style-name="P37">Familienname, Vorname. Geburtsdatum. Akad. Grad (freiwillige Angabe), Titel (freiwillige Angabe). Postleitzahl und Ort, Beruf (freiwillig). E-Mail-Adresse, Telefonnummer, Kontonummer (IBAN). Datum des Vereinseintritts, Anzahl der betreuten Bienenvölker, Bienenversicherungsvertragsverhältnisse, Sterbedatum. Funktion im Verein Lind deren Dauer. sowie Datum der Ehrungen. </text:p>
      <text:p text:style-name="P13"/>
      <text:p text:style-name="P13">Bei Verwendung meiner Daten auf der Webseite und in der Fachzeitschrift „.Bayerisches Bienenblatt". </text:p>
      <text:p text:style-name="P14"><text:span text:style-name="T6">Familienname, Vorname. Adresse (Postleitzahl u</text:span><text:span text:style-name="T9">nd </text:span><text:span text:style-name="T6">Ort). Sterbedatum. Vereinsfunktion, </text:span><text:span text:style-name="T6">Geburtstagsgrüße und Ehrungen, Fotos. </text:span></text:p>
      <text:p text:style-name="P11"><text:span text:style-name="T6">Widerrufsrecht nach Art. </text:span><text:span text:style-name="T10">17 </text:span><text:span text:style-name="T6">DSGVO: </text:span></text:p>
      <text:p text:style-name="P39">Diese Zustimmung kann ich jederzeit ohne Begründung widerrufen. Der Widerruf kann mündlich, schriftlich per E-Mail oder per Post an den Vorstand des jeweiligen Vereins laut der im Widerrufszeitpunkt aktuellen Fristen der <text:line-break/>Satzung erfolgen. Ein Widerruf bewirkt die Unzulässigkeit der weiteren Verwendung der Daten.</text:p>
      <text:p text:style-name="P15"><text:span text:style-name="T6">Ich</text:span><text:span text:style-name="T9"> </text:span><text:span text:style-name="T6">nehme zur Kenntnis, dass ein Widerruf zu einer Beendigung meiner Mitgliedschaft führen kan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riefinfo" style:family="paragraph" style:parent-style-name="Standard" style:default-outline-level="" style:list-style-name="">
      <style:text-properties fo:font-size="10pt" style:font-size-asian="10pt"/>
    </style:style>
    <style:style style:name="Anschrif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fo_2f_datum" style:display-name="info/datum" style:family="paragraph" style:parent-style-name="Standard" style:default-outline-level="" style:list-style-name=""/>
    <style:style style:name="Text" style:family="paragraph" style:parent-style-name="Standard" style:default-outline-level="" style:list-style-name="" style:class="extra">
      <style:paragraph-properties fo:margin-top="0.212cm" fo:margin-bottom="0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rmatvorlage" style:family="paragraph" style:default-outline-level="" style:list-style-name="">
      <style:paragraph-properties fo:orphans="0" fo:widows="0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b9c6d5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.501cm" fo:margin-right="1.501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Änderung der Kontoverbindung</dc:title>
    <meta:initial-creator>Michael Muther</meta:initial-creator>
    <dc:creator>Familie Gerdes</dc:creator>
    <meta:editing-cycles>5</meta:editing-cycles>
    <meta:print-date>2019-09-08T13:43:00</meta:print-date>
    <meta:creation-date>2022-08-18T13:37:00</meta:creation-date>
    <dc:date>2022-08-23T11:32:59.50</dc:date>
    <meta:editing-duration>PT25M57S</meta:editing-duration>
    <meta:generator>OpenOffice/4.1.5$Win32 OpenOffice.org_project/415m1$Build-9789</meta:generator>
    <meta:document-statistic meta:table-count="1" meta:image-count="0" meta:object-count="0" meta:page-count="1" meta:paragraph-count="36" meta:word-count="369" meta:character-count="3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ristkönig" xlink:href=""/>
  </office:meta>
</office:document-meta>
</file>